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4LVL3" style:num-suffix=".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5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5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5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6LVL3" style:num-suffix=".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  <style:text-properties style:font-name="微軟正黑體" style:font-name-asian="微軟正黑體" style:font-name-complex="Times New Roman" fo:font-weight="bold" style:font-weight-asian="bold" style:letter-kerning="true" fo:font-size="18pt" style:font-size-asian="18pt" style:font-size-complex="18pt" fo:language="en" fo:country="US"/>
    </style:style>
    <style:style style:name="P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name-complex="Times New Roman" fo:font-weight="bold" style:font-weight-asian="bold" style:letter-kerning="true" fo:font-size="18pt" style:font-size-asian="18pt" style:font-size-complex="18pt" fo:language="en" fo:country="US"/>
    </style:style>
    <style:style style:name="P3" style:parent-style-name="標題3" style:family="paragraph">
      <style:paragraph-properties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4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6" style:parent-style-name="標題3" style:family="paragraph">
      <style:paragraph-properties fo:text-align="justify" fo:margin-top="0.0694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7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10" style:parent-style-name="標題3" style:family="paragraph">
      <style:paragraph-properties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TableColumn12" style:family="table-column">
      <style:table-column-properties style:column-width="1.5312in" style:use-optimal-column-width="false"/>
    </style:style>
    <style:style style:name="TableColumn13" style:family="table-column">
      <style:table-column-properties style:column-width="1.9583in" style:use-optimal-column-width="false"/>
    </style:style>
    <style:style style:name="TableColumn14" style:family="table-column">
      <style:table-column-properties style:column-width="2.7604in" style:use-optimal-column-width="false"/>
    </style:style>
    <style:style style:name="Table11" style:family="table">
      <style:table-properties style:width="6.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fo:background-color="#FCE5CD" style:writing-mode="lr-tb" fo:padding-top="0.0694in" fo:padding-left="0.0694in" fo:padding-bottom="0.0694in" fo:padding-right="0.0694in">
        <style:background-fill draw:fill="solid" draw:fill-color="#FCE5CD"/>
      </style:table-cell-properties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微軟正黑體" style:font-name-asian="微軟正黑體"/>
    </style:style>
    <style:style style:name="TableCell18" style:family="table-cell">
      <style:table-cell-properties fo:border="0.0138in solid #000000" fo:background-color="#FCE5CD" style:writing-mode="lr-tb" fo:padding-top="0.0694in" fo:padding-left="0.0694in" fo:padding-bottom="0.0694in" fo:padding-right="0.0694in">
        <style:background-fill draw:fill="solid" draw:fill-color="#FCE5CD"/>
      </style:table-cell-properties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微軟正黑體" style:font-name-asian="微軟正黑體"/>
    </style:style>
    <style:style style:name="TableCell20" style:family="table-cell">
      <style:table-cell-properties fo:border="0.0138in solid #000000" fo:background-color="#FCE5CD" style:writing-mode="lr-tb" fo:padding-top="0.0694in" fo:padding-left="0.0694in" fo:padding-bottom="0.0694in" fo:padding-right="0.0694in">
        <style:background-fill draw:fill="solid" draw:fill-color="#FCE5CD"/>
      </style:table-cell-properties>
    </style:style>
    <style:style style:name="P21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微軟正黑體" style:font-name-asian="微軟正黑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微軟正黑體" style:font-name-asian="微軟正黑體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微軟正黑體" style:font-name-asian="微軟正黑體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微軟正黑體" style:font-name-asian="微軟正黑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微軟正黑體" style:font-name-asian="微軟正黑體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微軟正黑體" style:font-name-asian="微軟正黑體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微軟正黑體" style:font-name-asian="微軟正黑體"/>
    </style:style>
    <style:style style:name="P36" style:parent-style-name="內文" style:family="paragraph">
      <style:paragraph-properties fo:text-align="justify" fo:line-height="150%"/>
      <style:text-properties style:font-name="微軟正黑體" style:font-name-asian="微軟正黑體" fo:font-size="9pt" style:font-size-asian="9pt" style:font-size-complex="9pt"/>
    </style:style>
    <style:style style:name="P37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38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39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40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41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42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43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44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45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46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47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48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49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50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51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52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53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54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55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56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57" style:parent-style-name="內文" style:family="paragraph">
      <style:paragraph-properties fo:text-align="justify" fo:line-height="100%" fo:margin-left="0.4958in" fo:text-indent="-0.2479in">
        <style:tab-stops/>
      </style:paragraph-properties>
      <style:text-properties style:font-name="微軟正黑體" style:font-name-asian="微軟正黑體"/>
    </style:style>
    <style:style style:name="P58" style:parent-style-name="內文" style:family="paragraph">
      <style:paragraph-properties fo:text-align="justify" fo:line-height="100%" fo:margin-left="0.4958in" fo:text-indent="-0.2479in">
        <style:tab-stops/>
      </style:paragraph-properties>
      <style:text-properties style:font-name="微軟正黑體" style:font-name-asian="微軟正黑體"/>
    </style:style>
    <style:style style:name="P59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TableColumn61" style:family="table-column">
      <style:table-column-properties style:column-width="1.0416in" style:use-optimal-column-width="false"/>
    </style:style>
    <style:style style:name="TableColumn62" style:family="table-column">
      <style:table-column-properties style:column-width="0.9895in" style:use-optimal-column-width="false"/>
    </style:style>
    <style:style style:name="TableColumn63" style:family="table-column">
      <style:table-column-properties style:column-width="4.0729in" style:use-optimal-column-width="false"/>
    </style:style>
    <style:style style:name="Table60" style:family="table">
      <style:table-properties style:width="6.1041in" fo:margin-left="0.0729in" table:align="left"/>
    </style:style>
    <style:style style:name="TableRow64" style:family="table-row">
      <style:table-row-properties style:min-row-height="0.3777in" style:use-optimal-row-height="false"/>
    </style:style>
    <style:style style:name="TableCell65" style:family="table-cell">
      <style:table-cell-properties fo:border="0.0069in solid #000000" fo:background-color="#D9D9D9" style:writing-mode="lr-tb" style:vertical-align="middle" fo:padding-top="0.0388in" fo:padding-left="0.0388in" fo:padding-bottom="0.0388in" fo:padding-right="0.0388in">
        <style:background-fill draw:fill="solid" draw:fill-color="#D9D9D9"/>
      </style:table-cell-properties>
    </style:style>
    <style:style style:name="P66" style:parent-style-name="內文" style:family="paragraph">
      <style:paragraph-properties fo:line-height="100%"/>
      <style:text-properties style:font-name="微軟正黑體" style:font-name-asian="微軟正黑體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.0388in" fo:padding-left="0.0388in" fo:padding-bottom="0.0388in" fo:padding-right="0.0388in">
        <style:background-fill draw:fill="solid" draw:fill-color="#D9D9D9"/>
      </style:table-cell-properties>
    </style:style>
    <style:style style:name="P68" style:parent-style-name="內文" style:family="paragraph">
      <style:paragraph-properties fo:line-height="100%"/>
      <style:text-properties style:font-name="微軟正黑體" style:font-name-asian="微軟正黑體" fo:font-weight="bold" style:font-weight-asian="bold" style:font-weight-complex="bold"/>
    </style:style>
    <style:style style:name="TableCell69" style:family="table-cell">
      <style:table-cell-properties fo:border="0.0069in solid #000000" fo:background-color="#D9D9D9" style:writing-mode="lr-tb" style:vertical-align="middle" fo:padding-top="0.0388in" fo:padding-left="0.0388in" fo:padding-bottom="0.0388in" fo:padding-right="0.0388in">
        <style:background-fill draw:fill="solid" draw:fill-color="#D9D9D9"/>
      </style:table-cell-properties>
    </style:style>
    <style:style style:name="P70" style:parent-style-name="內文" style:family="paragraph">
      <style:paragraph-properties fo:line-height="100%"/>
      <style:text-properties style:font-name="微軟正黑體" style:font-name-asian="微軟正黑體" fo:font-weight="bold" style:font-weight-asian="bold" style:font-weight-complex="bold"/>
    </style:style>
    <style:style style:name="TableRow71" style:family="table-row">
      <style:table-row-properties style:min-row-height="0.3958in" style:use-optimal-row-height="false"/>
    </style:style>
    <style:style style:name="TableCell72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73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7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7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78" style:family="table-row">
      <style:table-row-properties style:min-row-height="0.1666in" style:use-optimal-row-height="false"/>
    </style:style>
    <style:style style:name="TableCell79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8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82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8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87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8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9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Row92" style:family="table-row">
      <style:table-row-properties style:min-row-height="0.3402in" style:use-optimal-row-height="false"/>
    </style:style>
    <style:style style:name="TableCell93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9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9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.0388in" fo:padding-left="0.0388in" fo:padding-bottom="0.0388in" fo:padding-right="0.0388in"/>
    </style:style>
    <style:style style:name="P98" style:parent-style-name="內文" style:family="paragraph">
      <style:paragraph-properties fo:line-height="0.1666in"/>
      <style:text-properties style:font-name="微軟正黑體" style:font-name-asian="微軟正黑體"/>
    </style:style>
    <style:style style:name="P99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00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01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02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106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107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108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109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110" style:parent-style-name="內文" style:family="paragraph">
      <style:paragraph-properties fo:text-align="justify" fo:margin-bottom="0.1666in" fo:line-height="100%"/>
      <style:text-properties style:font-name="微軟正黑體" style:font-name-asian="微軟正黑體"/>
    </style:style>
    <style:style style:name="P111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12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13" style:parent-style-name="內文" style:family="paragraph">
      <style:paragraph-properties fo:text-align="justify" fo:line-height="100%" fo:text-indent="-0.2479in"/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100%" fo:text-indent="-0.2479in"/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100%" fo:text-indent="-0.2479in"/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100%" fo:text-indent="-0.2479in"/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100%" fo:text-indent="-0.2479in"/>
      <style:text-properties style:font-name="微軟正黑體" style:font-name-asian="微軟正黑體"/>
    </style:style>
    <style:style style:name="P118" style:parent-style-name="內文" style:family="paragraph">
      <style:paragraph-properties fo:text-align="justify" fo:line-height="100%" fo:text-indent="-0.2479in"/>
      <style:text-properties style:font-name="微軟正黑體" style:font-name-asian="微軟正黑體"/>
    </style:style>
    <style:style style:name="P119" style:parent-style-name="內文" style:family="paragraph">
      <style:paragraph-properties fo:text-align="justify" fo:line-height="100%" fo:text-indent="-0.2479in"/>
      <style:text-properties style:font-name="微軟正黑體" style:font-name-asian="微軟正黑體"/>
    </style:style>
    <style:style style:name="P120" style:parent-style-name="內文" style:family="paragraph">
      <style:paragraph-properties fo:text-align="justify" fo:line-height="100%" fo:text-indent="-0.2479in"/>
      <style:text-properties style:font-name="微軟正黑體" style:font-name-asian="微軟正黑體"/>
    </style:style>
    <style:style style:name="P121" style:parent-style-name="內文" style:family="paragraph">
      <style:paragraph-properties fo:text-align="justify" fo:line-height="100%" fo:text-indent="-0.2479in"/>
      <style:text-properties style:font-name="微軟正黑體" style:font-name-asian="微軟正黑體"/>
    </style:style>
    <style:style style:name="P122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23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24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25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26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27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28" style:parent-style-name="標題3" style:family="paragraph">
      <style:paragraph-properties fo:keep-with-next="auto" fo:keep-together="auto" fo:text-align="justify" fo:margin-top="0in" fo:margin-bottom="0in" fo:line-height="100%"/>
      <style:text-properties style:font-name="微軟正黑體" style:font-name-asian="微軟正黑體" fo:font-weight="bold" style:font-weight-asian="bold" style:font-weight-complex="bold" fo:color="#000000"/>
    </style:style>
    <style:style style:name="P129" style:parent-style-name="內文" style:family="paragraph">
      <style:paragraph-properties fo:text-align="justify" fo:line-height="100%"/>
      <style:text-properties style:font-name="微軟正黑體" style:font-name-asian="微軟正黑體"/>
    </style:style>
    <style:style style:name="P130" style:parent-style-name="內文" style:family="paragraph">
      <style:paragraph-properties fo:text-align="justify" fo:line-height="100%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olumn133" style:family="table-column">
      <style:table-column-properties style:column-width="0.6576in" style:use-optimal-column-width="false"/>
    </style:style>
    <style:style style:name="TableColumn134" style:family="table-column">
      <style:table-column-properties style:column-width="1.2291in" style:use-optimal-column-width="false"/>
    </style:style>
    <style:style style:name="TableColumn135" style:family="table-column">
      <style:table-column-properties style:column-width="1.5104in" style:use-optimal-column-width="false"/>
    </style:style>
    <style:style style:name="TableColumn136" style:family="table-column">
      <style:table-column-properties style:column-width="1.5in" style:use-optimal-column-width="false"/>
    </style:style>
    <style:style style:name="TableColumn137" style:family="table-column">
      <style:table-column-properties style:column-width="1.6041in" style:use-optimal-column-width="false"/>
    </style:style>
    <style:style style:name="Table132" style:family="table">
      <style:table-properties style:width="6.5013in" fo:margin-left="-0.0055in" table:align="left"/>
    </style:style>
    <style:style style:name="TableRow138" style:family="table-row">
      <style:table-row-properties style:min-row-height="0.1354in" style:use-optimal-row-height="false"/>
    </style:style>
    <style:style style:name="TableCell139" style:family="table-cell">
      <style:table-cell-properties fo:border="0.0104in solid #000000" fo:background-color="#FFF2CC" style:writing-mode="lr-tb" style:vertical-align="middle" fo:padding-top="0.0416in" fo:padding-left="0.0416in" fo:padding-bottom="0.0416in" fo:padding-right="0.0416in">
        <style:background-fill draw:fill="solid" draw:fill-color="#FFF2CC"/>
      </style:table-cell-properties>
    </style:style>
    <style:style style:name="P140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2041in" style:use-optimal-row-height="false"/>
    </style:style>
    <style:style style:name="TableCell142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>
        <style:background-fill draw:fill="solid" draw:fill-color="#F2F2F2"/>
      </style:table-cell-properties>
    </style:style>
    <style:style style:name="P143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>
        <style:background-fill draw:fill="solid" draw:fill-color="#F2F2F2"/>
      </style:table-cell-properties>
    </style:style>
    <style:style style:name="P145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>
        <style:background-fill draw:fill="solid" draw:fill-color="#F2F2F2"/>
      </style:table-cell-properties>
    </style:style>
    <style:style style:name="P147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>
        <style:background-fill draw:fill="solid" draw:fill-color="#F2F2F2"/>
      </style:table-cell-properties>
    </style:style>
    <style:style style:name="P149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>
        <style:background-fill draw:fill="solid" draw:fill-color="#F2F2F2"/>
      </style:table-cell-properties>
    </style:style>
    <style:style style:name="P151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375in" style:use-optimal-row-height="false"/>
    </style:style>
    <style:style style:name="TableCell15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54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56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58" style:parent-style-name="內文" style:family="paragraph">
      <style:paragraph-properties fo:line-height="100%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64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66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Row167" style:family="table-row">
      <style:table-row-properties style:min-row-height="0.2395in" style:use-optimal-row-height="false"/>
    </style:style>
    <style:style style:name="TableCell16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69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71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73" style:parent-style-name="內文" style:family="paragraph">
      <style:paragraph-properties fo:line-height="100%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79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81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Row182" style:family="table-row">
      <style:table-row-properties style:min-row-height="0.4993in" style:use-optimal-row-height="false"/>
    </style:style>
    <style:style style:name="TableCell18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84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86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88" style:parent-style-name="內文" style:family="paragraph">
      <style:paragraph-properties fo:line-height="100%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94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96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Row197" style:family="table-row">
      <style:table-row-properties style:min-row-height="0.593in" style:use-optimal-row-height="false"/>
    </style:style>
    <style:style style:name="TableCell19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199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01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03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05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07" style:parent-style-name="內文" style:family="paragraph">
      <style:paragraph-properties fo:line-height="100%"/>
      <style:text-properties style:font-name="微軟正黑體" style:font-name-asian="微軟正黑體" fo:font-size="10pt" style:font-size-asian="10pt" style:font-size-complex="10pt"/>
    </style:style>
    <style:style style:name="TableRow208" style:family="table-row">
      <style:table-row-properties style:min-row-height="0.118in" style:use-optimal-row-height="false"/>
    </style:style>
    <style:style style:name="TableCell209" style:family="table-cell">
      <style:table-cell-properties fo:border="0.0104in solid #000000" fo:background-color="#FFF2CC" style:writing-mode="lr-tb" style:vertical-align="middle" fo:padding-top="0.0416in" fo:padding-left="0.0416in" fo:padding-bottom="0.0416in" fo:padding-right="0.0416in">
        <style:background-fill draw:fill="solid" draw:fill-color="#FFF2CC"/>
      </style:table-cell-properties>
    </style:style>
    <style:style style:name="P210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>
        <style:background-fill draw:fill="solid" draw:fill-color="#F2F2F2"/>
      </style:table-cell-properties>
    </style:style>
    <style:style style:name="P213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>
        <style:background-fill draw:fill="solid" draw:fill-color="#F2F2F2"/>
      </style:table-cell-properties>
    </style:style>
    <style:style style:name="P215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>
        <style:background-fill draw:fill="solid" draw:fill-color="#F2F2F2"/>
      </style:table-cell-properties>
    </style:style>
    <style:style style:name="P217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104in solid #000000" fo:background-color="#F2F2F2" style:writing-mode="lr-tb" style:vertical-align="middle" fo:padding-top="0.0416in" fo:padding-left="0.0416in" fo:padding-bottom="0.0416in" fo:padding-right="0.0416in">
        <style:background-fill draw:fill="solid" draw:fill-color="#F2F2F2"/>
      </style:table-cell-properties>
    </style:style>
    <style:style style:name="P219" style:parent-style-name="內文" style:family="paragraph">
      <style:paragraph-properties fo:text-align="justify" fo:line-height="100%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min-row-height="0.4854in" style:use-optimal-row-height="false"/>
    </style:style>
    <style:style style:name="TableCell221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22" style:parent-style-name="內文" style:family="paragraph">
      <style:paragraph-properties fo:text-align="justify" fo:line-height="100%"/>
      <style:text-properties style:font-name="微軟正黑體" style:font-name-asian="微軟正黑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24" style:parent-style-name="內文" style:family="paragraph">
      <style:paragraph-properties fo:text-align="justify" fo:line-height="100%"/>
      <style:text-properties style:font-name="微軟正黑體" style:font-name-asian="微軟正黑體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26" style:parent-style-name="內文" style:family="paragraph">
      <style:paragraph-properties fo:text-align="justify" fo:line-height="100%"/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28" style:parent-style-name="內文" style:family="paragraph">
      <style:paragraph-properties fo:text-align="justify" fo:line-height="100%"/>
      <style:text-properties style:font-name="微軟正黑體" style:font-name-asian="微軟正黑體" fo:font-size="10pt" style:font-size-asian="10pt" style:font-size-complex="10pt"/>
    </style:style>
    <style:style style:name="TableRow229" style:family="table-row">
      <style:table-row-properties style:min-row-height="0.4229in" style:use-optimal-row-height="false"/>
    </style:style>
    <style:style style:name="TableCell23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31" style:parent-style-name="內文" style:family="paragraph">
      <style:paragraph-properties fo:text-align="justify" fo:line-height="100%"/>
      <style:text-properties style:font-name="微軟正黑體" style:font-name-asian="微軟正黑體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33" style:parent-style-name="內文" style:family="paragraph">
      <style:paragraph-properties fo:text-align="justify" fo:line-height="100%"/>
      <style:text-properties style:font-name="微軟正黑體" style:font-name-asian="微軟正黑體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35" style:parent-style-name="內文" style:family="paragraph">
      <style:paragraph-properties fo:text-align="justify" fo:line-height="100%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fo:text-align="justify" fo:line-height="100%"/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fo:text-align="justify" fo:line-height="100%" fo:margin-left="0.4958in" fo:text-indent="-0.2479in">
        <style:tab-stops/>
      </style:paragraph-properties>
      <style:text-properties style:font-name="微軟正黑體" style:font-name-asian="微軟正黑體"/>
    </style:style>
    <style:style style:name="P238" style:parent-style-name="內文" style:family="paragraph">
      <style:paragraph-properties fo:text-align="justify" fo:line-height="100%" fo:margin-left="0.5in">
        <style:tab-stops/>
      </style:paragraph-properties>
      <style:text-properties style:font-name="微軟正黑體" style:font-name-asian="微軟正黑體"/>
    </style:style>
    <style:style style:name="P239" style:parent-style-name="內文" style:family="paragraph">
      <style:paragraph-properties fo:text-align="justify" fo:line-height="100%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justify" fo:line-height="100%"/>
    </style:style>
    <style:style style:name="T24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_njluyeqquuyg"/><text:bookmark-end text:name="_njluyeqquuyg"/>2026新北市青年文化創意產業團隊海外參展計畫<text:s/></text:p>
      <text:p text:style-name="P2"><text:bookmark-start text:name="_i6etbftk43fn"/><text:bookmark-end text:name="_i6etbftk43fn"/>徵選簡章</text:p>
      <text:h text:style-name="P3" text:outline-level="3"><text:bookmark-start text:name="_p5vktlhcznn7"/><text:bookmark-end text:name="_p5vktlhcznn7"/>一、辦理目的：<text:s/></text:h>
      <text:p text:style-name="P4"><text:s text:c="7"/>為協助新北市在地優秀青年品牌打破地域限制、邁向全球市場，新北市政府青年局特此推動「2026新北市青年文化創意產業團隊海外參展計畫」。</text:p>
      <text:p text:style-name="P5">本計畫旨在扮演新北青創團隊的「國際推手」，透過挹注實質的海外參展資源，降低青年跨國拓銷的門檻。我們期望藉由帶領具潛力的文創、設計與工藝品牌參與國際指標性展會，讓青年創作者能直接接軌全球市場趨勢、汲取多元靈感；同時，透過與海外買家、經紀人及同業的實體交流，建立實質的跨國商業合作網絡。最終期盼能將新北豐沛的創意能量輸出國際，將參展經驗轉化為品牌成長的動能，全面提升在地青年產業的國際競爭力。</text:p>
      <text:h text:style-name="P6" text:outline-level="3"><text:bookmark-start text:name="_sbyaszv5bgab"/><text:bookmark-end text:name="_sbyaszv5bgab"/>二、辦理單位：</text:h>
      <text:p text:style-name="P7">主辦單位：新北市政府青年局</text:p>
      <text:p text:style-name="P8">執行單位：台灣設計師連線工作室</text:p>
      <text:p text:style-name="P9"/>
      <text:h text:style-name="P10" text:outline-level="3"><text:bookmark-start text:name="_fy71wtji9i3c"/><text:bookmark-end text:name="_fy71wtji9i3c"/>三、參與展會：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展覽名稱</text:p>
          </table:table-cell>
          <table:table-cell table:style-name="TableCell18">
            <text:p text:style-name="P19">展覽地點</text:p>
          </table:table-cell>
          <table:table-cell table:style-name="TableCell20">
            <text:p text:style-name="P21">展覽時間</text:p>
          </table:table-cell>
        </table:table-row>
        <table:table-row table:style-name="TableRow22">
          <table:table-cell table:style-name="TableCell23">
            <text:p text:style-name="P24">清邁設計週</text:p>
          </table:table-cell>
          <table:table-cell table:style-name="TableCell25">
            <text:p text:style-name="P26">泰國清邁</text:p>
          </table:table-cell>
          <table:table-cell table:style-name="TableCell27">
            <text:p text:style-name="P28">2026/12/5-2026/12/13</text:p>
          </table:table-cell>
        </table:table-row>
        <table:table-row table:style-name="TableRow29">
          <table:table-cell table:style-name="TableCell30">
            <text:p text:style-name="P31">首爾插畫展</text:p>
          </table:table-cell>
          <table:table-cell table:style-name="TableCell32">
            <text:p text:style-name="P33">韓國首爾</text:p>
          </table:table-cell>
          <table:table-cell table:style-name="TableCell34">
            <text:p text:style-name="P35">2026/12/24-2026/12/27</text:p>
          </table:table-cell>
        </table:table-row>
      </table:table>
      <text:p text:style-name="P36">*詳細展覽時間、地點，以主辦單位公布為準</text:p>
      <text:h text:style-name="P37" text:outline-level="3"><text:bookmark-start text:name="_ndrv49hhz4tu"/><text:bookmark-end text:name="_ndrv49hhz4tu"/></text:h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p text:style-name="內文"/>
      <text:p text:style-name="內文"/>
      <text:soft-page-break/>
      <text:h text:style-name="P45" text:outline-level="3"><text:s/>四、報名資格與徵件對象</text:h>
      <text:p text:style-name="P46"><text:s text:c="7"/>本計畫歡迎具備原創精神、且產品符合國際市場需求之國內自創品牌、創作者或獨立設計師報名參與。各展會預計徵選 3 至 6 家品牌代表新北市青創團隊出展，申請之團隊須完全符合下列資格：</text:p>
      <text:list text:style-name="LFO4" text:continue-numbering="true">
        <text:list-item>
          <text:p text:style-name="P47">產業契合度：品牌屬性與產品內容須符合所報名之國際展會主題。</text:p>
        </text:list-item>
        <text:list-item>
          <text:p text:style-name="P48">滿足以下條件之一皆可參與：</text:p>
          <text:list text:continue-numbering="true">
            <text:list-item>
              <text:p text:style-name="P49">(1) 個人創作者或獨立設計師，須年滿 18 至 40 歲之青年，且需設籍、就學、就業或居住於新北市。</text:p>
            </text:list-item>
            <text:list-item>
              <text:p text:style-name="P50">(2) 多人團隊：主要負責人須為年滿 18 至 40 歲之青年，且需設籍、就學、就業或居住於新北市。</text:p>
            </text:list-item>
            <text:list-item>
              <text:p text:style-name="P51">(3) 公司／商號：公司／商業登記之立案地址位於新北市。</text:p>
            </text:list-item>
          </text:list>
        </text:list-item>
        <text:list-item>
          <text:p text:style-name="P52">資源不重複原則：為妥善分配政府資源，若參展團隊已獲其他政府機關或公協會之同檔期、同展會補助，須擇一申請，嚴禁重複請領；違者將取消本計畫之參展與補助資格。</text:p>
        </text:list-item>
        <text:list-item>
          <text:p text:style-name="P53">展務配合度：為確保整體策展視覺與展出品質，入選團隊須配合執行單位統籌之展區規劃與空間分配。</text:p>
        </text:list-item>
        <text:list-item>
          <text:p text:style-name="P54">履約保證金：經確認入選之團隊，每家需繳納新臺幣 5,000 元作為履約保證金。該款項將由主辦單位代管，待展會結束，且團隊依規定繳交參展收益數據及活動照片等結案資料後，將全額退還。</text:p>
        </text:list-item>
      </text:list>
      <text:h text:style-name="P55" text:outline-level="3"><text:bookmark-start text:name="_obmiaw9sikgb"/><text:bookmark-end text:name="_obmiaw9sikgb"/></text:h>
      <text:h text:style-name="P56" text:outline-level="3">五、評選機制與評分標準</text:h>
      <text:list text:style-name="LFO1" text:continue-numbering="true">
        <text:list-item>
          <text:p text:style-name="P57">第一階段（資格初審）：由執行單位針對團隊提交之報名文件進行書面審查，確認各項資格與資料齊全。通過初審之團隊，將獲邀進入第二階段評選 。</text:p>
        </text:list-item>
        <text:list-item>
          <text:p text:style-name="P58">第二階段（實體評選會）：將邀請業界專家與學者組成評審委員會。入圍團隊須進行 品牌與產品介紹，接續由評委進行提問與團隊答詢，共計 15 分鐘 。</text:p>
        </text:list-item>
      </text:list>
      <text:p text:style-name="P59">【評分標準與權重】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評分項目</text:p>
          </table:table-cell>
          <table:table-cell table:style-name="TableCell67">
            <text:p text:style-name="P68">比重</text:p>
          </table:table-cell>
          <table:table-cell table:style-name="TableCell69">
            <text:p text:style-name="P70">評分重點</text:p>
          </table:table-cell>
        </table:table-row>
        <table:table-row table:style-name="TableRow71">
          <table:table-cell table:style-name="TableCell72">
            <text:p text:style-name="P73">主題性</text:p>
          </table:table-cell>
          <table:table-cell table:style-name="TableCell74">
            <text:p text:style-name="P75">50%</text:p>
          </table:table-cell>
          <table:table-cell table:style-name="TableCell76">
            <text:p text:style-name="P77">品牌屬性是否符合該展會，以及該市場之需求，品牌的發展程度及拓銷能力等。</text:p>
          </table:table-cell>
        </table:table-row>
        <table:table-row table:style-name="TableRow78">
          <table:table-cell table:style-name="TableCell79">
            <text:p text:style-name="P80">創新性</text:p>
          </table:table-cell>
          <table:table-cell table:style-name="TableCell81">
            <text:p text:style-name="P82">25%</text:p>
          </table:table-cell>
          <table:table-cell table:style-name="TableCell83">
            <text:p text:style-name="P84">產品之獨特性、原創性、前瞻性等。</text:p>
          </table:table-cell>
        </table:table-row>
        <table:table-row table:style-name="TableRow85">
          <table:table-cell table:style-name="TableCell86">
            <text:p text:style-name="P87">陳列風格</text:p>
          </table:table-cell>
          <table:table-cell table:style-name="TableCell88">
            <text:p text:style-name="P89">15%</text:p>
          </table:table-cell>
          <table:table-cell table:style-name="TableCell90">
            <text:p text:style-name="P91">品牌陳列之美感、吸睛度。</text:p>
          </table:table-cell>
        </table:table-row>
        <table:table-row table:style-name="TableRow92">
          <table:table-cell table:style-name="TableCell93">
            <text:p text:style-name="P94">現場答詢</text:p>
          </table:table-cell>
          <table:table-cell table:style-name="TableCell95">
            <text:p text:style-name="P96">10%</text:p>
          </table:table-cell>
          <table:table-cell table:style-name="TableCell97">
            <text:p text:style-name="P98">答詢內容合理性。</text:p>
          </table:table-cell>
        </table:table-row>
      </table:table>
      <text:h text:style-name="P99" text:outline-level="3"><text:bookmark-start text:name="_7yw8j9xmb0ze"/><text:bookmark-start text:name="_648xxusfu5iu"/><text:bookmark-end text:name="_7yw8j9xmb0ze"/><text:bookmark-end text:name="_648xxusfu5iu"/></text:h>
      <text:h text:style-name="P100" text:outline-level="3"/>
      <text:soft-page-break/>
      <text:h text:style-name="P101" text:outline-level="3">六、參展費用與補助項目</text:h>
      <text:list text:style-name="LFO2" text:continue-numbering="true">
        <text:list-item>
          <text:p text:style-name="P102">主辦單位全額補助項目：</text:p>
        </text:list-item>
      </text:list>
      <text:list text:style-name="LFO3" text:continue-numbering="true">
        <text:list-item>
          <text:p text:style-name="P103">國際展會之攤位租金、公共形象區之裝潢搭建與主視覺輸出費用 。</text:p>
        </text:list-item>
        <text:list-item>
          <text:p text:style-name="P104">展會現場之專業口譯人員服務，以及參展所需之行銷文字翻譯費用 。</text:p>
        </text:list-item>
        <text:list-item>
          <text:p text:style-name="P105">展前與展中之整體活動宣傳、媒體廣宣曝光 。</text:p>
        </text:list-item>
      </text:list>
      <text:list text:style-name="LFO2" text:continue-numbering="true">
        <text:list-item>
          <text:p text:style-name="P106">參展團隊自行負擔項目：</text:p>
        </text:list-item>
      </text:list>
      <text:list text:style-name="LFO5" text:continue-numbering="true">
        <text:list-item>
          <text:p text:style-name="P107">團隊之所有參展人員須自行承保旅行平安險。</text:p>
        </text:list-item>
        <text:list-item>
          <text:p text:style-name="P108">團隊專屬展品之跨國來回海/空運費、報關費及展品相關保險費 。</text:p>
        </text:list-item>
        <text:list-item>
          <text:p text:style-name="P109">參展人員之來回機票、當地食宿、交通轉乘及行李超重等衍生費用 。</text:p>
        </text:list-item>
        <text:list-item>
          <text:p text:style-name="P110">品牌專屬之特殊陳列道具或額外加購之展位設備費 。</text:p>
        </text:list-item>
      </text:list>
      <text:h text:style-name="P111" text:outline-level="3"><text:bookmark-start text:name="_jwtg6cjosgeq"/><text:bookmark-end text:name="_jwtg6cjosgeq"/></text:h>
      <text:h text:style-name="P112" text:outline-level="3">七、參展規範與權利義務</text:h>
      <text:list text:style-name="LFO6" text:continue-numbering="true">
        <text:list-item>
          <text:p text:style-name="P113">獲選團隊須依官方公告之時程，準時提供高解析度展品圖檔及中文說明 。</text:p>
        </text:list-item>
        <text:list-item>
          <text:p text:style-name="P114">展期內主辦單位將提供現場展務協助。各參展團隊則須派駐至少 1 名代表全程隨團，專責辦理現場解說、國際商務洽談與接單事宜。</text:p>
        </text:list-item>
        <text:list-item>
          <text:p text:style-name="P115">未依規定時程繳納保證金者，視同自願放棄資格，由候補名單遞補 ，不得有異。</text:p>
        </text:list-item>
        <text:list-item>
          <text:p text:style-name="P116">智慧財產權嚴正聲明：</text:p>
          <text:list text:continue-numbering="true">
            <text:list-item>
              <text:p text:style-name="P117">參展品牌之產品專利、商標、著作權等智慧財產權，由參展團隊自行依法申請保護 。</text:p>
            </text:list-item>
            <text:list-item>
              <text:p text:style-name="P118">嚴禁展出任何涉及抄襲、仿冒或侵權之作品。一經查證屬實，立即取消參展資格並沒收全額保證金；若因此衍生任何法律糾紛或損害賠償，概由參展團隊全權承擔，與主辦及執行單位無涉 。</text:p>
            </text:list-item>
          </text:list>
        </text:list-item>
        <text:list-item>
          <text:p text:style-name="P119">參展代表須服從行前協調會議決議與整體展務紀律 。</text:p>
        </text:list-item>
        <text:list-item>
          <text:p text:style-name="P120">主辦單位保有最終修改、變更、解釋及取消本簡章之權利，未盡事宜得隨時修訂並另行公告 。</text:p>
        </text:list-item>
        <text:list-item>
          <text:p text:style-name="P121">違反參展規範及權利義務將沒收全額保證金。</text:p>
        </text:list-item>
      </text:list>
      <text:h text:style-name="P122" text:outline-level="3"><text:bookmark-start text:name="_mgghnj9wfuzj"/><text:bookmark-end text:name="_mgghnj9wfuzj"/></text:h>
      <text:h text:style-name="P123" text:outline-level="3"/>
      <text:h text:style-name="P124" text:outline-level="3"/>
      <text:h text:style-name="P125" text:outline-level="3"/>
      <text:h text:style-name="P126" text:outline-level="3"/>
      <text:h text:style-name="P127" text:outline-level="3"/>
      <text:p text:style-name="內文"/>
      <text:soft-page-break/>
      <text:h text:style-name="P128" text:outline-level="3">八、報名方式與應備文件</text:h>
      <text:p text:style-name="P129">申請團隊請於報名截止日（依官方後續公告為準）前備妥下列文件，並依循指定方式完成繳交作業。資料不全或逾期遞件者，將不予受理審查：</text:p>
      <text:p text:style-name="P130"><text:span text:style-name="T131">【應備文件清單】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5">
            <text:p text:style-name="P140">表格、文件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編號</text:p>
          </table:table-cell>
          <table:table-cell table:style-name="TableCell144">
            <text:p text:style-name="P145">文件</text:p>
          </table:table-cell>
          <table:table-cell table:style-name="TableCell146">
            <text:p text:style-name="P147">檔案類型及規格</text:p>
          </table:table-cell>
          <table:table-cell table:style-name="TableCell148">
            <text:p text:style-name="P149">檔名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01</text:p>
          </table:table-cell>
          <table:table-cell table:style-name="TableCell155">
            <text:p text:style-name="P156">參展報名表</text:p>
          </table:table-cell>
          <table:table-cell table:style-name="TableCell157">
            <text:p text:style-name="P158"><text:span text:style-name="T159">Word</text:span><text:span text:style-name="T160">及</text:span><text:span text:style-name="T161">PDF</text:span><text:span text:style-name="T162">各一</text:span></text:p>
          </table:table-cell>
          <table:table-cell table:style-name="TableCell163">
            <text:p text:style-name="P164">01_參展報名表_品牌名稱<text:s/></text:p>
          </table:table-cell>
          <table:table-cell table:style-name="TableCell165">
            <text:p text:style-name="P166">須據實填寫，並加蓋公司大小章（公司章與負責人印鑑）。</text:p>
          </table:table-cell>
        </table:table-row>
        <table:table-row table:style-name="TableRow167">
          <table:table-cell table:style-name="TableCell168">
            <text:p text:style-name="P169">02</text:p>
          </table:table-cell>
          <table:table-cell table:style-name="TableCell170">
            <text:p text:style-name="P171">產品宣傳資訊表</text:p>
          </table:table-cell>
          <table:table-cell table:style-name="TableCell172">
            <text:p text:style-name="P173"><text:span text:style-name="T174">Word</text:span><text:span text:style-name="T175">及</text:span><text:span text:style-name="T176">PDF</text:span><text:span text:style-name="T177">各一</text:span></text:p>
          </table:table-cell>
          <table:table-cell table:style-name="TableCell178">
            <text:p text:style-name="P179">02_產品宣傳資訊表_品牌名稱<text:s/></text:p>
          </table:table-cell>
          <table:table-cell table:style-name="TableCell180">
            <text:p text:style-name="P181">詳列預計參展產品之圖片、中/外文產品說明、材質規格與定價。</text:p>
          </table:table-cell>
        </table:table-row>
        <table:table-row table:style-name="TableRow182">
          <table:table-cell table:style-name="TableCell183">
            <text:p text:style-name="P184">03</text:p>
          </table:table-cell>
          <table:table-cell table:style-name="TableCell185">
            <text:p text:style-name="P186">身分與立案證明</text:p>
          </table:table-cell>
          <table:table-cell table:style-name="TableCell187">
            <text:p text:style-name="P188"><text:span text:style-name="T189">Word</text:span><text:span text:style-name="T190">及</text:span><text:span text:style-name="T191">PDF</text:span><text:span text:style-name="T192">各一</text:span></text:p>
          </table:table-cell>
          <table:table-cell table:style-name="TableCell193">
            <text:p text:style-name="P194">03_身分與立案證明_品牌名稱<text:s/></text:p>
          </table:table-cell>
          <table:table-cell table:style-name="TableCell195">
            <text:p text:style-name="P196">主要負責人之身分證正反面影本及公司／商業登記立案證明文件。</text:p>
          </table:table-cell>
        </table:table-row>
        <table:table-row table:style-name="TableRow197">
          <table:table-cell table:style-name="TableCell198">
            <text:p text:style-name="P199">04</text:p>
          </table:table-cell>
          <table:table-cell table:style-name="TableCell200">
            <text:p text:style-name="P201">個人資料蒐集、處理及利用同意書</text:p>
          </table:table-cell>
          <table:table-cell table:style-name="TableCell202">
            <text:p text:style-name="P203">PDF<text:line-break/></text:p>
          </table:table-cell>
          <table:table-cell table:style-name="TableCell204">
            <text:p text:style-name="P205">04_個資同意書_品牌名稱<text:s/></text:p>
          </table:table-cell>
          <table:table-cell table:style-name="TableCell206">
            <text:p text:style-name="P207">填寫並簽署「個人資料蒐集、處理及利用同意書」。</text:p>
          </table:table-cell>
        </table:table-row>
        <table:table-row table:style-name="TableRow208">
          <table:table-cell table:style-name="TableCell209" table:number-columns-spanned="5">
            <text:p text:style-name="P210">圖檔 （請注意繳交檔案格式及命名規則，不符者視同缺件）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圖檔</text:p>
          </table:table-cell>
          <table:covered-table-cell/>
          <table:table-cell table:style-name="TableCell214">
            <text:p text:style-name="P215">檔案類型及規格</text:p>
          </table:table-cell>
          <table:table-cell table:style-name="TableCell216">
            <text:p text:style-name="P217">檔名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 table:number-columns-spanned="2">
            <text:p text:style-name="P222">公司、品牌LOGO檔案</text:p>
          </table:table-cell>
          <table:covered-table-cell/>
          <table:table-cell table:style-name="TableCell223">
            <text:p text:style-name="P224">須為 Illustrator .ai 向量檔格式</text:p>
          </table:table-cell>
          <table:table-cell table:style-name="TableCell225">
            <text:p text:style-name="P226">參展Logo_品牌名稱<text:s/></text:p>
          </table:table-cell>
          <table:table-cell table:style-name="TableCell227" table:number-rows-spanned="2">
            <text:p text:style-name="P228">請依照檔名規格，附檔於報名信件，如超出信件附件規格，請於信件內文提供圖檔之雲端下載連結。</text:p>
          </table:table-cell>
        </table:table-row>
        <table:table-row table:style-name="TableRow229">
          <table:table-cell table:style-name="TableCell230" table:number-columns-spanned="2">
            <text:p text:style-name="P231">參展產品展品高階圖檔，每件產品提供5張圖片。</text:p>
          </table:table-cell>
          <table:covered-table-cell/>
          <table:table-cell table:style-name="TableCell232">
            <text:p text:style-name="P233">單張檔案尺寸不得小於1MB，以利後續審查與大會文宣製作</text:p>
          </table:table-cell>
          <table:table-cell table:style-name="TableCell234">
            <text:p text:style-name="P235">品牌名稱中文_01_產品中文</text:p>
          </table:table-cell>
          <table:covered-table-cell>
            <text:p text:style-name="P236"/>
          </table:covered-table-cell>
        </table:table-row>
      </table:table>
      <text:list text:style-name="LFO7" text:continue-numbering="true">
        <text:list-item>
          <text:p text:style-name="P237">送件流程：電子檔案寄送</text:p>
        </text:list-item>
      </text:list>
      <text:p text:style-name="P238">請同步將上述文件之電子檔（含 PDF 掃描檔、圖檔及原始檔連結），於截止日前發送至官方信箱：info@twdw.org。郵件內容請註明：公司／品牌名稱、聯絡人姓名、聯絡電話、Email、圖檔之雲端下載連結（如有）。</text:p>
      <text:list text:style-name="LFO7" text:continue-numbering="true">
        <text:list-item>
          <text:p text:style-name="P239"><text:span text:style-name="T240">履約保證金機制：經官方通知入選之團隊，須於接獲通知後</text:span><text:span text:style-name="T241"><text:s/>一週內<text:s/></text:span><text:span text:style-name="T242">繳交履約保證金新臺幣 5,000 元整，並簽署參展切結書。團隊於展會期間全程配合各項展務事宜，並於展後按時繳交參展收益、成效報告與照片等結案資料後，保證金將予以全額無息退還。若未依計畫規定履行配合義務，主辦單位得全額沒收保證金。</text:span></text:p>
        </text:list-item>
        <text:list-item>
          <text:p text:style-name="P243"><text:span text:style-name="T244">報名聲明：凡遞件申請本計畫者，即視為充分理解並同意遵守本簡章之各項權利義務與規範；倘若無法配合上述事項，請勿投遞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Arial" style:font-name-asian="Arial" style:font-name-complex="Arial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4LVL3" style:num-suffix=".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5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5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5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6LVL3" style:num-suffix=".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振恩</meta:initial-creator>
    <dc:creator>王振恩</dc:creator>
    <meta:creation-date>2026-04-20T06:54:00Z</meta:creation-date>
    <dc:date>2026-04-20T06:54:00Z</dc:date>
    <meta:template xlink:href="Normal.dotm" xlink:type="simple"/>
    <meta:editing-cycles>2</meta:editing-cycles>
    <meta:editing-duration>PT0S</meta:editing-duration>
    <meta:document-statistic meta:page-count="5" meta:paragraph-count="5" meta:word-count="415" meta:character-count="2778" meta:row-count="19" meta:non-whitespace-character-count="2368"/>
  </office:meta>
</office:document-meta>
</file>