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Textbody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9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9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90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4" style:parent-style-name="Textbody" style:family="paragraph">
      <style:paragraph-properties style:text-autospace="none" style:snap-to-layout-grid="false" fo:line-height="0.2083in"/>
    </style:style>
    <style:style style:name="T95" style:parent-style-name="預設段落字型" style:family="text"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8" style:parent-style-name="Textbody" style:family="paragraph">
      <style:paragraph-properties style:text-autospace="none" style:snap-to-layout-grid="false" fo:line-height="0.2083in"/>
    </style:style>
    <style:style style:name="T99" style:parent-style-name="預設段落字型" style:family="text">
      <style:text-properties style:font-name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fo:line-height="0.2083in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6" style:parent-style-name="Textbody" style:family="paragraph">
      <style:paragraph-properties style:text-autospace="none" style:snap-to-layout-grid="false" fo:line-height="0.2083in"/>
    </style:style>
    <style:style style:name="T107" style:parent-style-name="預設段落字型" style:family="text">
      <style:text-properties style:font-name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3" style:parent-style-name="Textbody" style:family="paragraph">
      <style:paragraph-properties style:text-autospace="none" style:snap-to-layout-grid="false" fo:line-height="0.2083in"/>
    </style:style>
    <style:style style:name="T114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5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6" style:parent-style-name="預設段落字型" style:family="text">
      <style:text-properties style:font-name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5" style:parent-style-name="Textbody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3" style:parent-style-name="Textbody" style:family="paragraph">
      <style:paragraph-properties style:snap-to-layout-grid="false" fo:margin-right="3.4048in"/>
    </style:style>
    <style:style style:name="T194" style:parent-style-name="預設段落字型" style:family="text">
      <style:text-properties style:font-name="Times New Roman" fo:color="#000000" style:letter-kerning="false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8" style:parent-style-name="Textbody" style:family="paragraph">
      <style:paragraph-properties style:text-autospace="none" style:snap-to-layout-grid="false" fo:line-height="0.2083in"/>
    </style:style>
    <style:style style:name="T199" style:parent-style-name="預設段落字型" style:family="text">
      <style:text-properties style:font-name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size-complex="16pt"/>
    </style:style>
    <style:style style:name="T207" style:parent-style-name="預設段落字型" style:family="text">
      <style:text-properties style:font-name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333in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P21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20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P239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fo:color="#000000" style:letter-kerning="false" style:font-size-complex="12pt"/>
    </style:style>
    <style:style style:name="P253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P271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2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3" style:parent-style-name="預設段落字型" style:family="text">
      <style:text-properties style:font-name="Times New Roman" fo:color="#000000" style:letter-kerning="false" style:font-size-complex="12pt"/>
    </style:style>
    <style:style style:name="T274" style:parent-style-name="預設段落字型" style:family="text">
      <style:text-properties style:font-name="新細明體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8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7" style:parent-style-name="預設段落字型" style:family="text">
      <style:text-properties style:font-name="Times New Roman" fo:color="#000000" fo:letter-spacing="0.0104in" style:font-size-complex="12pt"/>
    </style:style>
    <style:style style:name="P288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9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超連結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P294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<text:s/></text:span><text:span text:style-name="T32">Culture 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<text:s/>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text:s/>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</text:span><text:span text:style-name="T74">ing</text:span></text:p>
            <text:list text:style-name="LFO2" text:continue-numbering="true">
              <text:list-item>
                <text:p text:style-name="P75">Underwater Engineering</text:p>
              </text:list-item>
              <text:list-item>
                <text:p text:style-name="P76">Oceanographic Engineering</text:p>
              </text:list-item>
              <text:list-item>
                <text:p text:style-name="P77">Offshore Wind Power Engineering</text:p>
              </text:list-item>
              <text:list-item>
                <text:p text:style-name="P78">others</text:p>
              </text:list-item>
            </text:list>
            <text:p text:style-name="P79"/>
            <text:p text:style-name="P80">6.Marine Industry</text:p>
            <text:list text:style-name="LFO2" text:continue-numbering="true">
              <text:list-item>
                <text:p text:style-name="P81">Deep Sea Water Industry</text:p>
              </text:list-item>
              <text:list-item>
                <text:p text:style-name="P82">Marine Living Resources</text:p>
              </text:list-item>
              <text:list-item>
                <text:p text:style-name="P83">Marine Non-Living Resources</text:p>
              </text:list-item>
              <text:list-item>
                <text:p text:style-name="P84">Marine Renewable Energy</text:p>
              </text:list-item>
              <text:list-item>
                <text:p text:style-name="P85">Shipbuilding, Repair and Maintenance</text:p>
              </text:list-item>
              <text:list-item>
                <text:p text:style-name="P86">Maritime Transport</text:p>
              </text:list-item>
              <text:list-item>
                <text:p text:style-name="P87">Coastal Tourism</text:p>
              </text:list-item>
              <text:list-item>
                <text:p text:style-name="P88">Others</text:p>
              </text:list-item>
            </text:list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作者</text:p>
            <text:p text:style-name="P94"><text:span text:style-name="T95">Authors</text:span></text:p>
          </table:table-cell>
          <table:covered-table-cell/>
          <table:table-cell table:style-name="TableCell96">
            <text:p text:style-name="P97">姓名</text:p>
            <text:p text:style-name="P98"><text:span text:style-name="T99">Name</text:span></text:p>
          </table:table-cell>
          <table:table-cell table:style-name="TableCell100" table:number-columns-spanned="2">
            <text:p text:style-name="P101"><text:span text:style-name="T102">服務單位</text:span><text:span text:style-name="T103">Organization</text:span></text:p>
          </table:table-cell>
          <table:covered-table-cell/>
          <table:table-cell table:style-name="TableCell104">
            <text:p text:style-name="P105">職稱</text:p>
            <text:p text:style-name="P106"><text:span text:style-name="T107">Position</text:span></text:p>
          </table:table-cell>
          <table:table-cell table:style-name="TableCell108">
            <text:p text:style-name="P109">國籍Nationality</text:p>
          </table:table-cell>
        </table:table-row>
        <text:soft-page-break/>
        <table:table-row table:style-name="TableRow110">
          <table:table-cell table:style-name="TableCell111" table:number-columns-spanned="2">
            <text:p text:style-name="P112">通訊作者</text:p>
            <text:p text:style-name="P113"><text:span text:style-name="T114">Corresp</text:span><text:span text:style-name="T115">onding</text:span><text:span text:style-name="T116"><text:s/>author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第一作者First Author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第二作者Second Author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第三作者Third Author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第四作者Fourth Author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第五作者Fifth Author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聯絡資料</text:p>
            <text:p text:style-name="P183">Personal</text:p>
            <text:p text:style-name="P184">Contact</text:p>
            <text:p text:style-name="P185"><text:span text:style-name="T186">Information</text:span></text:p>
          </table:table-cell>
          <table:covered-table-cell/>
          <table:table-cell table:style-name="TableCell187" table:number-columns-spanned="5">
            <text:p text:style-name="P188">Name:</text:p>
            <text:p text:style-name="P189">Tel. (O)：</text:p>
            <text:p text:style-name="P190">Tel. (H)：</text:p>
            <text:p text:style-name="P191">Mobile phone：</text:p>
            <text:p text:style-name="P192">Email:</text:p>
            <text:p text:style-name="P193"><text:span text:style-name="T194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午餐</text:p>
            <text:p text:style-name="P198"><text:span text:style-name="T199">Lunch<text:s/></text:span><text:span text:style-name="T200">Meal Preference</text:span></text:p>
          </table:table-cell>
          <table:covered-table-cell/>
          <table:table-cell table:style-name="TableCell201" table:number-columns-spanned="5">
            <text:p text:style-name="P202"><text:span text:style-name="T203">□<text:s/></text:span><text:span text:style-name="T204">葷</text:span><text:span text:style-name="T205">(</text:span><text:span text:style-name="T206">Non-vegetarian</text:span><text:span text:style-name="T207">)</text:span><text:span text:style-name="T208"><text:s/></text:span><text:span text:style-name="T209">□<text:s/></text:span><text:span text:style-name="T210">素</text:span><text:span text:style-name="T211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主辦機關：海洋委員會、國家發展委員會</text:span><text:span text:style-name="T216">、</text:span><text:span text:style-name="T217">美國在台協會高雄分處。</text:span></text:p>
            <text:p text:style-name="P218"/>
            <text:p text:style-name="P219">備註：</text:p>
            <text:p text:style-name="P220"><text:span text:style-name="T221">1.</text:span><text:span text:style-name="T222">投稿者請於民國</text:span><text:span text:style-name="T223">112</text:span><text:span text:style-name="T224">年</text:span><text:span text:style-name="T225">3</text:span><text:span text:style-name="T226">月</text:span><text:span text:style-name="T227">15</text:span><text:span text:style-name="T228">日</text:span><text:span text:style-name="T229">(</text:span><text:span text:style-name="T230">星期三</text:span><text:span text:style-name="T231">)</text:span><text:span text:style-name="T232">前</text:span><text:span text:style-name="T233"><text:s/></text:span><text:span text:style-name="T234">e-mail</text:span><text:span text:style-name="T235"><text:s/></text:span><text:span text:style-name="T236">繳交英文論文完整全文</text:span><text:span text:style-name="T237">word</text:span><text:span text:style-name="T238">電子檔。</text:span></text:p>
            <text:p text:style-name="P239"><text:span text:style-name="T240">2.</text:span><text:span text:style-name="T241">審查結果通知日期：</text:span><text:span text:style-name="T242">112</text:span><text:span text:style-name="T243">年</text:span><text:span text:style-name="T244">4</text:span><text:span text:style-name="T245">月</text:span><text:span text:style-name="T246">14</text:span><text:span text:style-name="T247"><text:s/></text:span><text:span text:style-name="T248">日</text:span><text:span text:style-name="T249">(</text:span><text:span text:style-name="T250">星期五</text:span><text:span text:style-name="T251">)</text:span><text:span text:style-name="T252">通知審查結果。</text:span></text:p>
            <text:p text:style-name="P253"><text:span text:style-name="T254">3.</text:span><text:span text:style-name="T255">如</text:span><text:span text:style-name="T256">有任何問題請</text:span><text:span text:style-name="T257"><text:s/></text:span><text:span text:style-name="T258">e-mail</text:span><text:span text:style-name="T259"><text:s/></text:span><text:span text:style-name="T260">至</text:span><text:span text:style-name="T261">youthocean@oac.gov.tw</text:span><text:span text:style-name="T262"><text:s/></text:span><text:span text:style-name="T263">或來電</text:span><text:span text:style-name="T264"><text:s/></text:span><text:span text:style-name="T265">07-3381810</text:span><text:span text:style-name="T266"><text:s/></text:span><text:span text:style-name="T267">分</text:span><text:span text:style-name="T268">機</text:span><text:span text:style-name="T269">261302</text:span><text:span text:style-name="T270">海洋委員會國際發展處林麗英副處長。</text:span></text:p>
            <text:p text:style-name="P271"/>
            <text:p text:style-name="P272"><text:span text:style-name="T273">Organizer</text:span><text:span text:style-name="T274">：</text:span><text:span text:style-name="T275">Ocean Affairs Council (OAC), National Development Council and American Institute in Taiwan Kaohsiung<text:s/></text:span><text:span text:style-name="T276">Branch Office (AIT/K).</text:span></text:p>
            <text:p text:style-name="P277"/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submission deadline: 15th March 2023</text:span></text:p>
            <text:p text:style-name="P284"><text:span text:style-name="T285">Acceptance notification: by 14th April 2023</text:span></text:p>
            <text:p text:style-name="P286"><text:span text:style-name="T287">Registration deadline: 10th May 2023 (for attendees)</text:span></text:p>
            <text:p text:style-name="P288">2. All accepted papers will be presented<text:s/>as oral presentations.</text:p>
            <text:p text:style-name="P289"><text:span text:style-name="T290">3. Please direct all inquiries to The International Conference Secretariat at<text:s/></text:span><text:a xlink:href="mailto:youthocean@oac.gov.tw" office:target-frame-name="_top" xlink:show="replace"><text:span text:style-name="T291">youthocean@oac.gov.tw</text:span></text:a><text:span text:style-name="T292"><text:s/>07-3381810 ex</text:span><text:span text:style-name="T293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琬婷</dc:creator>
    <meta:creation-date>2022-12-29T01:05:00Z</meta:creation-date>
    <dc:date>2023-03-09T03:38:00Z</dc:date>
    <meta:print-date>2021-03-15T03:32:00Z</meta:print-date>
    <meta:template xlink:href="Normal" xlink:type="simple"/>
    <meta:editing-cycles>1</meta:editing-cycles>
    <meta:editing-duration>PT60S</meta:editing-duration>
    <meta:document-statistic meta:page-count="2" meta:paragraph-count="4" meta:word-count="340" meta:character-count="2275" meta:row-count="16" meta:non-whitespace-character-count="1939"/>
  </office:meta>
</office:document-meta>
</file>