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fo:background-color="#D9D9D9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30317,37256)">
          <table:help-message table:display="true"/>
          <table:error-message table:title="輸入格式錯誤" table:display="true" table:message-type="warning">
            <text:p>須為18-35歲具中華民國國籍之青年(民國1983年1月1日至2001年12月31日間出生者)</text:p>
          </table:error-message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全民英檢&quot;;&quot;多益&quot;;&quot;托福&quot;;&quot;雅思&quot;;&quot;劍橋大學英語能力認證分級測驗&quot;;&quot;劍橋大學國際商務英語能力測驗&quot;;&quot;其他&quot;)">
          <table:help-message table:display="true"/>
          <table:error-message table:display="true"/>
        </table:content-validation>
        <table:content-validation table:name="val6" table:condition="of:cell-content-is-in-list(&quot;日語&quot;;&quot;法語&quot;;&quot;德語&quot;;&quot;其他&quot;)">
          <table:help-message table:display="true"/>
          <table:error-message table:display="true"/>
        </table:content-validation>
        <table:content-validation table:name="val7" table:condition="of:cell-content-is-in-list(&quot;103年進階青年國際事務菁英研習營&quot;;&quot;104年國際NGO及社會企業人才進階培訓營&quot;;&quot;105年青年國際組織及社會企業人才培訓營&quot;;&quot;106年青年國際事務人才培訓營&quot;;&quot;107年Young飛全球行動計畫培訓營&quot;;&quot;108年Young飛全球行動計畫培訓營&quot;;&quot;92-107年原住民族國際事務人才培訓計畫&quot;;&quot;106-107年客家委員會「客家青年國際事務訪問團」&quot;;&quot;98-107年外交部「國際青年大使交流計畫」結業證書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57" table:default-cell-style-name="ce1" table:visibility="collapse"/>
        <table:table-row table:style-name="ro1">
          <table:table-cell office:value-type="string" table:number-columns-spanned="27" table:number-rows-spanned="1" table:style-name="ce10">
            <text:p>教育部青年發展署「Young飛全球行動計畫」數位永續行動方案徵件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">
            <text:p>團員基本資料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</text:p>
            <text:p>年月日</text:p>
            <text:p>(如1992/01/01)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就讀學校/</text:p>
            <text:p>服務單位</text:p>
          </table:table-cell>
          <table:table-cell office:value-type="string" table:style-name="ce2">
            <text:p>科系/職位</text:p>
          </table:table-cell>
          <table:table-cell office:value-type="string" table:style-name="ce3">
            <text:p>身分證</text:p>
            <text:p>字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電話(宅)</text:p>
          </table:table-cell>
          <table:table-cell office:value-type="string" table:style-name="ce3">
            <text:p>電話</text:p>
            <text:p>(行動電話)</text:p>
          </table:table-cell>
          <table:table-cell office:value-type="string" table:style-name="ce2">
            <text:p>通訊地址</text:p>
          </table:table-cell>
          <table:table-cell office:value-type="string" table:style-name="ce3">
            <text:p>緊急</text:p>
            <text:p>聯絡人</text:p>
          </table:table-cell>
          <table:table-cell office:value-type="string" table:style-name="ce3">
            <text:p>緊急聯絡人</text:p>
            <text:p>關係</text:p>
          </table:table-cell>
          <table:table-cell office:value-type="string" table:style-name="ce3">
            <text:p>緊急聯絡人</text:p>
            <text:p>電話</text:p>
          </table:table-cell>
          <table:table-cell office:value-type="string" table:style-name="ce3">
            <text:p>緊急聯絡人</text:p>
            <text:p>地址</text:p>
          </table:table-cell>
          <table:table-cell office:value-type="string" table:style-name="ce3">
            <text:p>用餐</text:p>
          </table:table-cell>
          <table:table-cell office:value-type="string" table:style-name="ce3">
            <text:p>新住民</text:p>
            <text:p>(子女)</text:p>
          </table:table-cell>
          <table:table-cell office:value-type="string" table:style-name="ce2">
            <text:p>原住民族</text:p>
          </table:table-cell>
          <table:table-cell office:value-type="string" table:style-name="ce3">
            <text:p>中低收入戶</text:p>
            <text:p>或低收入戶</text:p>
          </table:table-cell>
          <table:table-cell office:value-type="string" table:style-name="ce3">
            <text:p>培訓營已完訓</text:p>
            <text:p>且領有證書</text:p>
          </table:table-cell>
          <table:table-cell office:value-type="string" table:style-name="ce3">
            <text:p>已完訓之培訓營資格</text:p>
          </table:table-cell>
          <table:table-cell office:value-type="string" table:style-name="ce2">
            <text:p>英文外語能力(填如:全民英檢)</text:p>
          </table:table-cell>
          <table:table-cell office:value-type="string" table:style-name="ce3">
            <text:p>語文檢定</text:p>
            <text:p>成績(填如：中級)</text:p>
          </table:table-cell>
          <table:table-cell office:value-type="string" table:style-name="ce3">
            <text:p>其他外語能力</text:p>
          </table:table-cell>
          <table:table-cell office:value-type="string" table:style-name="ce3">
            <text:p>其他外語能力程度</text:p>
          </table:table-cell>
          <table:table-cell office:value-type="string" table:style-name="ce3">
            <text:p>專長</text:p>
          </table:table-cell>
          <table:table-cell office:value-type="string" table:style-name="ce3">
            <text:p>過往與提案議題相關之關注、參與或執行經驗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2">
            <text:p>隊長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string" table:style-name="ce2">
            <text:p>團員1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string" table:style-name="ce2">
            <text:p>團員2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string" table:style-name="ce2">
            <text:p>團員3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string" table:style-name="ce2">
            <text:p>團員4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string" table:style-name="ce2">
            <text:p>團員5</text:p>
          </table:table-cell>
          <table:table-cell table:style-name="ce5"/>
          <table:table-cell table:content-validation-name="val1" table:style-name="ce6"/>
          <table:table-cell table:content-validation-name="val2" table:style-name="ce5"/>
          <table:table-cell table:number-columns-repeated="11" table:style-name="ce5"/>
          <table:table-cell table:content-validation-name="val3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7"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3" table:style-name="ce5"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11">
            <text:p>為方便填寫，部分欄位為下拉式選單唷。</text:p>
          </table:table-cell>
          <table:covered-table-cell/>
          <table:table-cell table:number-columns-repeated="14" table:style-name="ce1"/>
          <table:table-cell office:value-type="string" table:number-columns-spanned="6" table:number-rows-spanned="1" table:style-name="ce12">
            <text:p>請於線上報名系統中上傳相關文件</text:p>
          </table:table-cell>
          <table:covered-table-cell table:number-columns-repeated="5"/>
          <table:table-cell office:value-type="string" table:style-name="ce7">
            <text:p>如有其他英文檢定成績，填寫格式為：檢定名稱/成績</text:p>
          </table:table-cell>
          <table:table-cell table:style-name="ce1"/>
          <table:table-cell office:value-type="string" table:style-name="ce7">
            <text:p>如有其他外語能力，填寫格式為：外語/程度</text:p>
          </table:table-cell>
          <table:table-cell table:style-name="ce8"/>
          <table:table-cell table:style-name="ce9"/>
          <table:table-cell table:number-columns-repeated="16357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ivy</meta:initial-creator>
    <dc:creator>User</dc:creator>
    <meta:creation-date>2018-04-26T06:02:05Z</meta:creation-date>
    <dc:date>2020-04-17T08:25:15Z</dc:date>
  </office:meta>
</office:document-meta>
</file>